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48795"/>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48795"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14c84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3">La Comisión de Salud Pública y Asistencia Social ha considerado el proyecto de comunicación </text:span><text:span text:style-name="T2">44955 CD – UCR -FPCS</text:span><text:span text:style-name="T3"> de la señora diputada Espíndola, por el cual se solicita disponga garantizar a los Profesionales Universitarios de la Sanidad comprendidos en la Ley N° 9.282, a los médicos residentes comprendidos en el Ley N° 9.529, y a los profesionales del Arte de Curar que presten servicios en calidad de contratados, el goce del "Descanso Excepcional" consistente en la dispensa de prestar servicios, tanto de manera presencial como remota, por el término de diez (10) días hábiles conforme lo establece el Artículo N° 9 del Decreto N° 33/2021; y, por las razones expuestas en los fundamentos y las que podrá dar el miembro informante, esta Comisión aconseja la aprobación del siguiente texto con modificaciones:</text:span></text:p>
      <text:p text:style-name="P7"/>
      <text:p text:style-name="P7">PROYECTO DE COMUNICACIÓN</text:p>
      <text:p text:style-name="P5"><text:span text:style-name="T3">La Cámara de Diputados de la Provincia vería con agrado que el Poder Ejecutivo, por intermedio del organismo que corresponda, eval</text:span><text:span text:style-name="T5">úe la posibilidad de </text:span><text:span text:style-name="T3">arbitr</text:span><text:span text:style-name="T5">ar</text:span><text:span text:style-name="T3"> las medidas necesarias para garantizar a los Profesionales Universitarios de la Sanidad comprendidos en la Ley 9282 y sus modificatorias</text:span><text:span text:style-name="T5">;</text:span><text:span text:style-name="T3"> a los médicos residentes comprendidos en la Ley 9529</text:span><text:span text:style-name="T5">;</text:span><text:span text:style-name="T3"> y, a los profesionales del Arte de Curar que presten servicios en calidad de contratados, el goce del "Descanso Excepcional" consistente en la dispensa de prestar servicios, tanto de manera presencial como remota, por el término de diez (10) días hábiles conforme lo establece el artículo 9 del Decreto 33/2021.</text:span></text:p>
      <text:p text:style-name="P3"/>
      <text:p text:style-name="P5"><text:span text:style-name="T2">Sala de la Comisión en Zoom, </text:span><text:span text:style-name="T6">13 de octubre de 2021</text:span><text:span text:style-name="T2">.</text:span></text:p>
      <text:p text:style-name="P4">FIRMANTES: <text:span text:style-name="T7">CIANCIO – BALAGUÉ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4879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48795"/>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30:09.433947365</dc:date>
    <meta:editing-duration>PT1M1S</meta:editing-duration>
    <meta:editing-cycles>2</meta:editing-cycles>
    <meta:document-statistic meta:table-count="0" meta:image-count="1" meta:object-count="0" meta:page-count="1" meta:paragraph-count="8" meta:word-count="276" meta:character-count="1764" meta:non-whitespace-character-count="1489"/>
  </office:meta>
</office:document-meta>
</file>